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114 5571NH Bergeijk, verlengen vergunning voor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07</text:p>
            <text:p text:style-name="common-al">Locatie: Weebosch 114 5571NH Bergeijk</text:p>
            <text:p text:style-name="common-al">Omschrijving: verlengen vergunning voor het tijdelijk plaatsen van een woonunit</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92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2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807</meta:user-defined>
    <meta:user-defined meta:name="DCTERMS.abstract">verlengen vergunning voor 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Weebosch 114 5571NH Bergeijk, verlengen vergunning voor het tijdelijk plaatsen van een woonunit</meta:user-defined>
    <meta:user-defined meta:name="DCTERMS.W3CDTF/DCTERMS.available">2023-10-06</meta:user-defined>
    <meta:user-defined meta:name="DCTERMS.W3CDTF/OVERHEIDop.jaargang">2023</meta:user-defined>
    <meta:user-defined meta:name="OVERHEIDop.publicationIssue">426920</meta:user-defined>
    <meta:user-defined meta:name="OVERHEIDop.GmbID/DC.identifier">gmb-2023-426920</meta:user-defined>
    <meta:user-defined meta:name="OVERHEIDop.versieInformatie"/>
  </office:meta>
</office:document-meta>
</file>