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van de leden van de Tweede Kamer der Staten-Gener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STEMMEN BIJ VOLMACHT</text:p>
            <text:p text:style-name="al"> _________________________________________________________________________________________</text:p>
            <text:p text:style-name="al"/>
            <text:p text:style-name="al">De burgemeester van Reusel-De Mierden maakt bekend dat het bij de aanstaande verkiezing van de leden van de Tweede Kamer der Staten-Generaal op woensdag 22 november 2023 een kiezer is toegestaan bij volmacht te stemm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aarbij gelden de volgende bepalingen: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. MACHTIGING door schriftelijke aanvraag VOLMACHTBEWIJS</text:p>
            <text:list text:style-name="id1-3-2-2-2-2">
              <text:list-item text:style-override="id1-3-2-2-2-2">
                <text:number>1.</text:number>
                <text:p text:style-name="al">Bij Bureau verkiezingen van de gemeente zijn kosteloos formulieren verkrijgbaar voor de verzoekschriften om bij volmacht te mogen stemmen.</text:p>
              </text:list-item>
              <text:list-item text:style-override="id1-3-2-2-2-3">
                <text:number>2.</text:number>
                <text:p text:style-name="al">Het verzoekschrift moet uiterlijk op vrijdag 17 november 2023 door de kiezer worden ingediend bij de burgemeester van de gemeente, waar hij/zij op maandag 9 oktober 2023 als kiezer is geregistreerd. </text:p>
                <text:p text:style-name="al">Het verzoekschrift kan niet worden ingediend door de kiezer aan wie al een kiezerspas is verstrekt of door de kiezer aan wie het is toegestaan om per brief te stemmen.</text:p>
              </text:list-item>
              <text:list-item text:style-override="id1-3-2-2-2-4">
                <text:number>3.</text:number>
                <text:p text:style-name="al">Degene die zich bereid heeft verklaard als gemachtigde op te treden, moet op maandag 9 oktober 2023 als kiezer zijn geregistreerd binnen het gebied waarvoor de verkiezing geldt.</text:p>
              </text:list-item>
              <text:list-item text:style-override="id1-3-2-2-2-5">
                <text:number>4.</text:number>
                <text:p text:style-name="al">Bij inwilliging van het verzoek ontvangt de gemachtigde een volmachtbewijs.</text:p>
              </text:list-item>
              <text:list-item text:style-override="id1-3-2-2-2-6">
                <text:number>5.</text:number>
                <text:p text:style-name="al">Een volmachtgever is niet bevoegd de volmacht in te trekken of zelf aan de stemming deel te nem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B. MACHTIGING door overdracht van de STEMPAS of KIEZERSPAS</text:p>
            <text:list text:style-name="id1-3-2-2-3-2">
              <text:list-item text:style-override="id1-3-2-2-3-2">
                <text:number>1.</text:number>
                <text:p text:style-name="al">De kiezer kan een andere kiezer die in dezelfde gemeente als kiezer is geregistreerd, machtigen om voor hem/haar te stemmen.</text:p>
              </text:list-item>
              <text:list-item text:style-override="id1-3-2-2-3-3">
                <text:number>2.</text:number>
                <text:p text:style-name="al">De kiezer tekent daartoe de achterzijde van de stempas of kiezerspas en laat de kaart door de gemachtigde medeondertekenen.</text:p>
              </text:list-item>
              <text:list-item text:style-override="id1-3-2-2-3-4">
                <text:number>3.</text:number>
                <text:p text:style-name="al">De kiezer draagt de, aldus in een volmachtbewijs omgezette, stempas of kiezerspas aan de gemachtigde over.</text:p>
              </text:list-item>
              <text:list-item text:style-override="id1-3-2-2-3-5">
                <text:number>4.</text:number>
                <text:p text:style-name="al">Tevens moet de kiezer een kopie van een geldig identiteitsbewijs aan de gemachtigde meegeven. Dit kopie moet de gemachtigde aan de voorzitter van het stembureau laten zien.</text:p>
              </text:list-item>
              <text:list-item text:style-override="id1-3-2-2-3-6">
                <text:number>5.</text:number>
                <text:p text:style-name="al">Het overdragen, van de in volmachtbewijs omgezette stempas of kiezerspas, kan tot en met de dag van de stemming.</text:p>
              </text:list-item>
              <text:list-item text:style-override="id1-3-2-2-3-7">
                <text:number>6.</text:number>
                <text:p text:style-name="al">Een volmacht dat is verleend door overdracht van de stempas of kiezerspas kan, tot het uitbrengen van een stem door de gemachtigde, door de volmachtgever worden ingetrokken.</text:p>
              </text:list-item>
            </text:list>
            <text:p text:style-name="al"/>
            <text:p text:style-name="al">Een kiezer mag niet meer dan 2 (twee) volmachten aannemen. De volmachtstem dient tegelijk met de eigen stem te worden uitgebracht.</text:p>
            <text:p text:style-name="al"/>
            <text:p text:style-name="al">Nadere inlichtingen worden verstrekt door :</text:p>
            <text:p text:style-name="al">Bureau verkiezingen Kerkplein 3 5541 KB Reusel</text:p>
            <text:p text:style-name="al">Plaats: Reusel</text:p>
            <text:p text:style-name="al">Datum: dinsdag 3 oktober 2023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burgemeester voornoemd,</text:span></text:p>
            <text:p><text:span text:style-name="functie"/></text:p>
            <text:p><text:span text:style-name="functie">A.J.M.H. van de 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2691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1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1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TaxonomieBeleidsagendaDecentraal/OVERHEID.category">Bestuur | Organisatie en beleid</meta:user-defined>
    <meta:user-defined meta:name="OVERHEIDop.referentienummer">nvt</meta:user-defined>
    <meta:user-defined meta:name="DCTERMS.abstract">nvt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kiezing van de leden van de Tweede Kamer der Staten-Generaal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6918</meta:user-defined>
    <meta:user-defined meta:name="OVERHEIDop.GmbID/DC.identifier">gmb-2023-426918</meta:user-defined>
    <meta:user-defined meta:name="OVERHEIDop.versieInformatie"/>
  </office:meta>
</office:document-meta>
</file>