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Wereld Daklozen Dag op 10 oktober 2023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oktober 2023</text:p>
            <text:p text:style-name="common-al">Omschrijving: Wereld Daklozen Dag</text:p>
            <text:p text:style-name="common-al">Locatie: Marktplein 1, 7311 LG Apeldoorn</text:p>
            <text:p text:style-name="common-al">Zaaknummer: 02004763430</text:p>
            <text:p text:style-name="common-al">Datum evenement: 2023-10-10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91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63430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11</meta:user-defined>
    <meta:user-defined meta:name="OVERHEIDop.GmbID/DC.identifier">gmb-2023-426911</meta:user-defined>
    <meta:user-defined meta:name="OVERHEIDop.versieInformatie"/>
  </office:meta>
</office:document-meta>
</file>