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(kenmerk 1013203) Rodelaan 43 Voorburg plaatsen van een airco-unit op de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irco-unit op de aanbouw aan de achtergevel.</text:p>
            <text:p text:style-name="common-al">
            <text:span text:style-name="nadrukvet">
              <text:span text:style-name="nadrukvet">Datum bekendmaking besluit: </text:span>
            </text:span>4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90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(kenmerk 1013203) Rodelaan 43 Voorburg plaatsen van een airco-unit op de aanbouw aan de achtergeve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06</meta:user-defined>
    <meta:user-defined meta:name="OVERHEIDop.GmbID/DC.identifier">gmb-2023-426906</meta:user-defined>
    <meta:user-defined meta:name="OVERHEIDop.versieInformatie"/>
  </office:meta>
</office:document-meta>
</file>