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Lokkershofweg 7, 4326SE Noordwelle   - het eenmalig en tijdelijk kamperen buitenom het kampeerseizoen , winter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 , winterkamperenZaaknummer: 978368Datum indiening: 3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690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0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0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84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Lokkershofweg 7, 4326SE Noordwelle   - het eenmalig en tijdelijk kamperen buitenom het kampeerseizoen , winterkamper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904</meta:user-defined>
    <meta:user-defined meta:name="OVERHEIDop.GmbID/DC.identifier">gmb-2023-426904</meta:user-defined>
    <meta:user-defined meta:name="OVERHEIDop.versieInformatie"/>
  </office:meta>
</office:document-meta>
</file>