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Lepelaarsingel hoek Burg. Heusdens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5 bomen </text:p>
            <text:p text:style-name="common-al">Locatie : Lepelaarsingel hoek Burg. Heusdenslaan</text:p>
            <text:p text:style-name="common-al">Kenmerk : OVXINR-9271</text:p>
            <text:p text:style-name="common-al">Type aanvraag : vergunningaanvraag regulier behandelen</text:p>
            <text:p text:style-name="common-al">Datum ontvangst : 28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8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92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5 bomen aan Lepelaarsingel hoek Burg. Heusdenslaan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898</meta:user-defined>
    <meta:user-defined meta:name="OVERHEIDop.GmbID/DC.identifier">gmb-2023-426898</meta:user-defined>
    <meta:user-defined meta:name="OVERHEIDop.versieInformatie"/>
  </office:meta>
</office:document-meta>
</file>