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wijzigd uitvoeren van een eerder verleende vergunning, de wijziging betreft het gevelmateriaal, De Heldinnenlaan 218 te Utrecht,  HZ_WABO-23-27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ldinnenlaan 218 te Utrecht</text:p>
            <text:p text:style-name="common-al">HZ_WABO-23-27923</text:p>
            <text:p text:style-name="common-al">Toelichting: het gewijzigd uitvoeren van een eerder verleende vergunning, de wijziging betreft het gevelmateriaa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6897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9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9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gewijzigd uitvoeren van een eerder verleende vergunning, de wijziging betreft het gevelmateriaal, De Heldinnenlaan 218 te Utrecht,  HZ_WABO-23-27923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897</meta:user-defined>
    <meta:user-defined meta:name="OVERHEIDop.GmbID/DC.identifier">gmb-2023-426897</meta:user-defined>
    <meta:user-defined meta:name="OVERHEIDop.versieInformatie"/>
  </office:meta>
</office:document-meta>
</file>