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uregioweg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V-2022-6061 voor een omgevingsvergunning : het bouwen van een nieuwe sluis 1 tussen de nieuwe en bestaande hallen, op locatie Euregioweg 2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8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Euregioweg 225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93</meta:user-defined>
    <meta:user-defined meta:name="OVERHEIDop.GmbID/DC.identifier">gmb-2023-426893</meta:user-defined>
    <meta:user-defined meta:name="OVERHEIDop.versieInformatie"/>
  </office:meta>
</office:document-meta>
</file>