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3-2-1">
      <text:list-level-style-bullet text:bullet-char="•" text:level="1">
        <style:list-level-properties text:min-label-width="10mm"/>
      </text:list-level-style-bullet>
    </text:list-style>
    <text:list-style style:name="id1-3-2-2-1-2-1-3-3-2-1-1">
      <text:list-level-style-bullet text:bullet-char="•" text:level="1">
        <style:list-level-properties text:min-label-width="10mm"/>
      </text:list-level-style-bullet>
    </text:list-style>
    <text:list-style style:name="id1-3-2-2-1-2-1-3-4-2-2">
      <text:list-level-style-bullet text:bullet-char="•" text:level="1">
        <style:list-level-properties text:min-label-width="10mm"/>
      </text:list-level-style-bullet>
    </text:list-style>
    <text:list-style style:name="id1-3-2-2-1-2-1-3-4-2-2-1">
      <text:list-level-style-bullet text:bullet-char="•" text:level="1">
        <style:list-level-properties text:min-label-width="10mm"/>
      </text:list-level-style-bullet>
    </text:list-style>
    <text:list-style style:name="id1-3-2-2-1-2-1-3-6-2-5">
      <text:list-level-style-bullet text:bullet-char="•" text:level="1">
        <style:list-level-properties text:min-label-width="10mm"/>
      </text:list-level-style-bullet>
    </text:list-style>
    <text:list-style style:name="id1-3-2-2-1-2-1-3-6-2-5-1">
      <text:list-level-style-bullet text:bullet-char="•" text:level="1">
        <style:list-level-properties text:min-label-width="10mm"/>
      </text:list-level-style-bullet>
    </text:list-style>
    <text:list-style style:name="id1-3-2-2-1-2-1-3-6-2-5-2">
      <text:list-level-style-bullet text:bullet-char="•" text:level="1">
        <style:list-level-properties text:min-label-width="10mm"/>
      </text:list-level-style-bullet>
    </text:list-style>
    <text:list-style style:name="id1-3-2-2-1-2-1-3-6-2-5-3">
      <text:list-level-style-bullet text:bullet-char="•" text:level="1">
        <style:list-level-properties text:min-label-width="10mm"/>
      </text:list-level-style-bullet>
    </text:list-style>
    <text:list-style style:name="id1-3-2-2-1-2-1-3-6-2-5-4">
      <text:list-level-style-bullet text:bullet-char="•" text:level="1">
        <style:list-level-properties text:min-label-width="10mm"/>
      </text:list-level-style-bullet>
    </text:list-style>
    <text:list-style style:name="id1-3-2-2-1-2-1-3-11-2-1">
      <text:list-level-style-bullet text:bullet-char="•" text:level="1">
        <style:list-level-properties text:min-label-width="10mm"/>
      </text:list-level-style-bullet>
    </text:list-style>
    <text:list-style style:name="id1-3-2-2-1-2-1-3-11-2-1-1">
      <text:list-level-style-bullet text:bullet-char="•" text:level="1">
        <style:list-level-properties text:min-label-width="10mm"/>
      </text:list-level-style-bullet>
    </text:list-style>
    <text:list-style style:name="id1-3-2-2-1-2-1-3-11-2-1-2">
      <text:list-level-style-bullet text:bullet-char="•" text:level="1">
        <style:list-level-properties text:min-label-width="10mm"/>
      </text:list-level-style-bullet>
    </text:list-style>
    <text:list-style style:name="id1-3-2-2-1-2-1-3-11-2-1-3">
      <text:list-level-style-bullet text:bullet-char="•" text:level="1">
        <style:list-level-properties text:min-label-width="10mm"/>
      </text:list-level-style-bullet>
    </text:list-style>
    <text:list-style style:name="id1-3-2-2-1-2-1-3-11-2-1-4">
      <text:list-level-style-bullet text:bullet-char="•" text:level="1">
        <style:list-level-properties text:min-label-width="10mm"/>
      </text:list-level-style-bullet>
    </text:list-style>
    <text:list-style style:name="id1-3-2-2-1-2-1-3-11-2-1-5">
      <text:list-level-style-bullet text:bullet-char="•" text:level="1">
        <style:list-level-properties text:min-label-width="10mm"/>
      </text:list-level-style-bullet>
    </text:list-style>
    <text:list-style style:name="id1-3-2-2-1-2-1-3-11-2-1-6">
      <text:list-level-style-bullet text:bullet-char="•" text:level="1">
        <style:list-level-properties text:min-label-width="10mm"/>
      </text:list-level-style-bullet>
    </text:list-style>
  </office:automatic-styles>
  <office:body>
    <office:text>
      <text:p text:style-name="new_page_staatscourant"/>
      <text:p text:style-name="single-kop-titel">Presentatie Beeldende Kunst 2022 -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list text:style-name="id1-3-2-2-1-2-1-3-3-2-1">
                      <text:list-item text:style-override="id1-3-2-2-1-2-1-3-3-2-1-1">
                        <text:number>•</text:number>
                        <text:p text:style-name="table_al">Realiseren van activiteiten door 1 organisatie om professioneel beeldende kunstenaars op een podium op een prominente locatie in de binnenstad van Hengelo te laten exposeren.</text:p>
                      </text:list-item>
                    </text:list>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De subsidie aan <text:span text:style-name="nadrukondlijn">SchouwArt</text:span> wordt verleend voor:</text:p>
                    <text:list text:style-name="id1-3-2-2-1-2-1-3-4-2-2">
                      <text:list-item text:style-override="id1-3-2-2-1-2-1-3-4-2-2-1">
                        <text:number>•</text:number>
                        <text:p text:style-name="table_al">het organiseren van presentatie-activiteiten ten behoeve van de professionele beeldende kunst op een prominente locatie in de binnenstad van Hengelo</text:p>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erplichtingen</text:span>
                    </text:p>
                  </table:table-cell>
                  <table:table-cell table:style-name="cell_frame_all" table:number-rows-spanned="1" table:number-columns-spanned="1">
                    <text:p text:style-name="table_al">Zie de ASv hoofdstuk <text:span text:style-name="nadrukcur">subsidieaanvraag</text:span>.</text:p>
                    <text:p text:style-name="table_al">Zie de ASv hoofdstuk <text:span text:style-name="nadrukcur">verplichtingen van de subsidieontvanger.</text:span></text:p>
                    <text:p text:style-name="table_al"/>
                    <text:p text:style-name="table_al">Voor SchouwArt gelden de volgende verplichtingen:</text:p>
                    <text:list text:style-name="id1-3-2-2-1-2-1-3-6-2-5">
                      <text:list-item text:style-override="id1-3-2-2-1-2-1-3-6-2-5-1">
                        <text:number>•</text:number>
                        <text:p text:style-name="table_al">Per jaar worden minimaal 3 presentatie-activiteiten georganiseerd;</text:p>
                      </text:list-item>
                      <text:list-item text:style-override="id1-3-2-2-1-2-1-3-6-2-5-2">
                        <text:number>•</text:number>
                        <text:p text:style-name="table_al">Gedurende bezoekbare activiteiten wordt de kwalitatieve en kwantitatieve waardering gemeten, zoals bezoekersaantallen en -tevredenheid. Het cultureel waardemodel<text:note text:id="noot_id1-3-2-2-1-2-1-3-6-2-5-2-2-1" text:note-class="footnote"><text:note-citation text:label=" 1 "> 1 </text:note-citation><text:note-body><text:p text:style-name="noot.al">Zie bijlage 4 kunst en cultuurnota 2021-2024 gemeente Hengelo</text:p></text:note-body></text:note> vormt hiervoor de basis;</text:p>
                      </text:list-item>
                      <text:list-item text:style-override="id1-3-2-2-1-2-1-3-6-2-5-3">
                        <text:number>•</text:number>
                        <text:p text:style-name="table_al">De Fair Practice code is van toepassing voor het kunstenaarshonorarium.</text:p>
                      </text:list-item>
                      <text:list-item text:style-override="id1-3-2-2-1-2-1-3-6-2-5-4">
                        <text:number>•</text:number>
                        <text:p text:style-name="table_al">Tijdens activiteiten is er werk te zien van professioneel beeldend kunstenaars, lokaal, regionaal en bovenregionaal. </text:p>
                      </text:list-item>
                    </text:list>
                  </table:table-cell>
                </table:table-row>
                <table:table-row table:style-name="row">
                  <table:table-cell table:style-name="cell_frame_all" table:number-rows-spanned="1" table:number-columns-spanned="1">
                    <text:p text:style-name="table_al">
                      <text:span text:style-name="nadrukvet">Indientermijn aanvraag</text:span>
                    </text:p>
                  </table:table-cell>
                  <table:table-cell table:style-name="cell_frame_all" table:number-rows-spanned="1" table:number-columns-spanned="1">
                    <text:p text:style-name="table_al">De subsidieaanvraag 2024 voor een jaarlijkse subsidie boven € 50.000 moet vóór 1 juni 2023 worden ingediend. Als deze termijn niet gehaald kan worden, dient de organisatie tijdig [gefundeerd] uitstel van indienen aan te vragen. </text:p>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text:span text:style-name="nadrukcur">subsidievaststelling.</text:span></text:p>
                    <text:p text:style-name="table_al">De subsidieverantwoording 2024 wordt ingediend uiterlijk 1 juni 2025.</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102.992.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Voor subsidie uit deze regeling komt in aanmerking:</text:p>
                    <text:p text:style-name="table_al">Stichting SchouwArt</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list text:style-name="id1-3-2-2-1-2-1-3-11-2-1">
                      <text:list-item text:style-override="id1-3-2-2-1-2-1-3-11-2-1-1">
                        <text:number>•</text:number>
                        <text:p text:style-name="table_al">In eerste instantie zijn de afspraken met stichting SchouwArt voor de periode 2022-2024 gemaakt. In 2024 vindt een evaluatie plaats over de voortgang van de Uitvoeringsregeling Presentatie beeldende kunst vanaf 2025 en verder. Dit kan gevolgen hebben voor de toekenning van de subsidie.</text:p>
                      </text:list-item>
                      <text:list-item text:style-override="id1-3-2-2-1-2-1-3-11-2-1-2">
                        <text:number>•</text:number>
                        <text:p text:style-name="table_al">De gemeente Hengelo is voornemens de presentatie beeldende kunst in de toekomst plaats te laten vinden op een eigen permanente locatie, hierover vindt overleg plaats met de organisatie.</text:p>
                      </text:list-item>
                      <text:list-item text:style-override="id1-3-2-2-1-2-1-3-11-2-1-3">
                        <text:number>•</text:number>
                        <text:p text:style-name="table_al">Er wordt verwacht dat de organisatie geen (financiële) verplichtingen aangaat die niet passen binnen de afgesproken periode.</text:p>
                      </text:list-item>
                      <text:list-item text:style-override="id1-3-2-2-1-2-1-3-11-2-1-4">
                        <text:number>•</text:number>
                        <text:p text:style-name="table_al">Wanneer de organisatie wel ten behoeve van deze activiteiten verplichtingen aangaat die ook na de afgesproken periode nog gelden, is dit geheel voor eigen risico. </text:p>
                      </text:list-item>
                      <text:list-item text:style-override="id1-3-2-2-1-2-1-3-11-2-1-5">
                        <text:number>•</text:number>
                        <text:p text:style-name="table_al">De organisatie is zelf verantwoordelijk voor een eventueel vergunnings-traject, mocht deze noodzakelijk zijn in verband met de investering of activiteit.</text:p>
                      </text:list-item>
                      <text:list-item text:style-override="id1-3-2-2-1-2-1-3-11-2-1-6">
                        <text:number>•</text:number>
                        <text:p text:style-name="table_al">De investering wordt gedaan na het volledig doorlopen en succesvol afronden van een eventueel vergunningstraject. </text:p>
                      </text:list-item>
                    </text:list>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88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8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8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Presentatie Beeldende Kunst 2022 - 2024</meta:user-defined>
    <dc:language>nl</dc:language>
    <meta:user-defined meta:name="OVERHEIDop.locatietype/OVERHEIDop.gebiedsmarkering">Gemeente</meta:user-defined>
    <meta:user-defined meta:name="DC.title">Presentatie Beeldende Kunst 2022 - 2024</meta:user-defined>
    <meta:user-defined meta:name="DCTERMS.W3CDTF/DCTERMS.available">2023-10-06</meta:user-defined>
    <meta:user-defined meta:name="DCTERMS.W3CDTF/OVERHEIDop.jaargang">2023</meta:user-defined>
    <meta:user-defined meta:name="OVERHEIDop.publicationIssue">426886</meta:user-defined>
    <meta:user-defined meta:name="OVERHEIDop.betreftRegeling">CVDR701478_1</meta:user-defined>
    <meta:user-defined meta:name="xs:date/OVERHEIDop.startdatum">2023-10-14</meta:user-defined>
    <meta:user-defined meta:name="OVERHEIDop.GmbID/DC.identifier">gmb-2023-426886</meta:user-defined>
    <meta:user-defined meta:name="OVERHEIDop.versieInformatie"/>
  </office:meta>
</office:document-meta>
</file>