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21 bomen op de Amerikaweg en het Godfried Bomanspad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6-09-2023 een besluit verzonden op de aanvraag met zaaknummer 2023-095527 voor het kappen van 21 bomen op locatie Amerikaweg en het Godfried Bomanspad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6873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873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873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095527</meta:user-defined>
    <meta:user-defined meta:name="DCTERMS.abstract">het kappen van 21 bomen</meta:user-defined>
    <dc:language>nl</dc:language>
    <meta:user-defined meta:name="OVERHEIDop.locatietype/OVERHEIDop.gebiedsmarkering">Punt</meta:user-defined>
    <meta:user-defined meta:name="DC.title">Kennisgeving besluit Omgevingsvergunning voor het kappen van 21 bomen op de Amerikaweg en het Godfried Bomanspad te Zoetermeer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6873</meta:user-defined>
    <meta:user-defined meta:name="OVERHEIDop.GmbID/DC.identifier">gmb-2023-426873</meta:user-defined>
    <meta:user-defined meta:name="OVERHEIDop.versieInformatie"/>
  </office:meta>
</office:document-meta>
</file>