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t.b.v. Carnavalsvereniging De Blaarkoppen op 13 februari 2024 (t/m 2028)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0-2023 een vergunning APV-Bijzondere wet verleend. De gemeente geeft hiermee toestemming voor een loterij t.b.v. Carnavalsvereniging De Blaarkoppen op 13 februari 2024 (t/m 2028). Het kenmerk van de gemeente voor deze zaak is 077036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87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16</meta:user-defined>
    <meta:user-defined meta:name="DCTERMS.abstract"> loterij Carnavalsvereniging de Blaarkoppen op 13 februar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een loterij t.b.v. Carnavalsvereniging De Blaarkoppen op 13 februari 2024 (t/m 2028)</meta:user-defined>
    <meta:user-defined meta:name="DCTERMS.W3CDTF/DCTERMS.available">2023-10-06</meta:user-defined>
    <meta:user-defined meta:name="DCTERMS.W3CDTF/OVERHEIDop.jaargang">2023</meta:user-defined>
    <meta:user-defined meta:name="OVERHEIDop.publicationIssue">426870</meta:user-defined>
    <meta:user-defined meta:name="OVERHEIDop.GmbID/DC.identifier">gmb-2023-426870</meta:user-defined>
    <meta:user-defined meta:name="OVERHEIDop.versieInformatie"/>
  </office:meta>
</office:document-meta>
</file>