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Spilcentrum Achtse Barrier Zuid, Normandielaan 50 5627H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395 </text:p>
            <text:p text:style-name="common-al"> Omschrijving: uitbreiden Spilcentrum Achtse Barrier Zui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ormandielaan 50 5627HT Eindhoven</text:p>
              </text:list-item>
            </text:list>
            <text:p text:style-name="common-al"> Datum ontvangst: 03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6865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6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6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395</meta:user-defined>
    <meta:user-defined meta:name="DCTERMS.abstract">uitbreiden Spilcentrum Achtse Barrier Zuid</meta:user-defined>
    <dc:language>nl</dc:language>
    <meta:user-defined meta:name="OVERHEIDop.locatietype/OVERHEIDop.gebiedsmarkering">Punt</meta:user-defined>
    <meta:user-defined meta:name="DC.title">Ingediende aanvraag omgevingsvergunning: uitbreiden Spilcentrum Achtse Barrier Zuid, Normandielaan 50 5627HT Eindhove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865</meta:user-defined>
    <meta:user-defined meta:name="OVERHEIDop.GmbID/DC.identifier">gmb-2023-426865</meta:user-defined>
    <meta:user-defined meta:name="OVERHEIDop.versieInformatie"/>
  </office:meta>
</office:document-meta>
</file>