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10 woningen aan KJ van den Akkerstrjitte in Berltsum, KJ van den Akkerstrjitte 2 t/m 10 9041 CT Berltsum (even), Kwekerijleane 3A t/m 3E 9041 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4-10-2023 besloten om de beslistermijn voor zaak 2023-183163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686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6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6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83163</meta:user-defined>
    <meta:user-defined meta:name="DCTERMS.abstract">Verlengen beslistermijn voor het bouwen van 10 woningen op locatie KJ van den Akkerstrjitte in Berltsum, KJ van den Akkerstrjitte 2 t/m 10 9041 CT Berltsum (even), Kwekerijleane 3A t/m 3E 9041 ER Berltsum (oneven)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Verlengen beslistermijn vergunning voor het bouwen van 10 woningen aan KJ van den Akkerstrjitte in Berltsum, KJ van den Akkerstrjitte 2 t/m 10 9041 CT Berltsum (even), Kwekerijleane 3A t/m 3E 9041 ER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862</meta:user-defined>
    <meta:user-defined meta:name="OVERHEIDop.GmbID/DC.identifier">gmb-2023-426862</meta:user-defined>
    <meta:user-defined meta:name="OVERHEIDop.versieInformatie"/>
  </office:meta>
</office:document-meta>
</file>