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plitsen van de bestaande woning in twee wooneenheden aan Spoorsingel 60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bestaand woning splitsen in twee wooneenheden </text:p>
            <text:p text:style-name="common-al">Met de adressering : Spoorsingel 60, 3134 XR </text:p>
            <text:p text:style-name="common-al">Kenmerk : OVXINR-9272</text:p>
            <text:p text:style-name="common-al">Type aanvraag : vergunningaanvraag regulier behandelen</text:p>
            <text:p text:style-name="common-al">Datum ontvangst : 29 september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26857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857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857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9272</meta:user-defined>
    <dc:language>nl</dc:language>
    <meta:user-defined meta:name="OVERHEIDop.locatietype/OVERHEIDop.gebiedsmarkering">Adres</meta:user-defined>
    <meta:user-defined meta:name="DC.title">Aanvraag vergunning voor het splitsen van de bestaande woning in twee wooneenheden aan Spoorsingel 60 te Vlaardingen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6857</meta:user-defined>
    <meta:user-defined meta:name="OVERHEIDop.GmbID/DC.identifier">gmb-2023-426857</meta:user-defined>
    <meta:user-defined meta:name="OVERHEIDop.versieInformatie"/>
  </office:meta>
</office:document-meta>
</file>