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tmoetingsfonds 2023-2024 gemeente Kampen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8 juli 2023, kenmerk 31289-2023, </text:p>
            <text:p text:style-name="al">gelet op artikel 3 van de Algemene subsidieverordening gemeente Kampen, </text:p>
            <text:p text:style-name="al">besluit vast te stellen de subsidieregeling Ontmoetingsfonds 2023-2024 gemeente Kamp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text:number>
                <text:p text:style-name="al">Asv: Algemene subsidieverordening gemeente Kampen;</text:p>
              </text:list-item>
              <text:list-item text:style-override="id1-3-2-2-1-3-2">
                <text:number>-</text:number>
                <text:p text:style-name="al">bewonersgroepen: inwoners uit meerdere huishoudens in een wijk of kern van de gemeente Kampen;</text:p>
              </text:list-item>
              <text:list-item text:style-override="id1-3-2-2-1-3-3">
                <text:number>-</text:number>
                <text:p text:style-name="al">initiatief: een voorgenomen activiteit of verzameling van activiteiten van de indiener(s) van een pla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 regeling is om middelen beschikbaar te stellen voor activiteiten (initiatieven) op het gebied van leefbaarheid, samenleven en participatie en daarmee de kwaliteit van de lokale gemeenschap versterken.</text:p>
          </text:section>
          <text:section text:name="artikel_id1-3-2-2-3" text:style-name="artikel">
            <text:p text:style-name="artikel_kop_titel"><text:span text:style-name="artikel_kop_label">Artikel</text:span> <text:span text:style-name="artikel_kop_nr">3</text:span> Doelgroep </text:p>
            <text:p text:style-name="al">Subsidies op grond van deze regeling wordt uitsluitend verstrekt aan bewonersgroepen en organisaties zonder winstoogmerk, gevestigd in de gemeente Kampen.</text:p>
          </text:section>
          <text:section text:name="artikel_id1-3-2-2-4" text:style-name="artikel">
            <text:p text:style-name="artikel_kop_titel"><text:span text:style-name="artikel_kop_label">Artikel</text:span> <text:span text:style-name="artikel_kop_nr">4</text:span> Voorwaarden voor toekenning van een subsidie </text:p>
            <text:p text:style-name="al">Een subsidie kan uitsluitend worden verleend als wordt voldaan aan de volgende voorwaarden:</text:p>
            <text:list text:style-name="id1-3-2-2-4-3">
              <text:list-item text:style-override="id1-3-2-2-4-3-1">
                <text:number>a.</text:number>
                <text:p text:style-name="al">het initiatief, waarvoor de subsidie wordt aangevraagd, levert een positieve bijdrage aan de kwaliteit van de leefbaarheid, het samenleven en de participatie in de lokale gemeenschap;</text:p>
              </text:list-item>
              <text:list-item text:style-override="id1-3-2-2-4-3-2">
                <text:number>b.</text:number>
                <text:p text:style-name="al">het initiatief moet aantoonbaar op draagvlak kunnen rekenen in de lokale gemeenschap, blijkend uit een opgave van medestanders, zijnde bewoners van het werkgebied van het initiatief; </text:p>
              </text:list-item>
              <text:list-item text:style-override="id1-3-2-2-4-3-3">
                <text:number>c.</text:number>
                <text:p text:style-name="al">als er onder bewoners van het werkgebied bezwaren leven tegen het initiatief, wordt daarvan in het initiatief ook een inventarisatie gemaakt;</text:p>
              </text:list-item>
              <text:list-item text:style-override="id1-3-2-2-4-3-4">
                <text:number>d.</text:number>
                <text:p text:style-name="al">in aansluiting op het vorige onderdeel moet de uitvoering van het initiatief ook door de initiatiefnemers en de lokale gemeenschap gedragen word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Asv, kan een aanvraag worden geweigerd als:</text:p>
            <text:list text:style-name="id1-3-2-2-5-3">
              <text:list-item text:style-override="id1-3-2-2-5-3-1">
                <text:number>a.</text:number>
                <text:p text:style-name="al">niet wordt voldaan aan de in artikel 4 genoemde voorwaarden;</text:p>
              </text:list-item>
              <text:list-item text:style-override="id1-3-2-2-5-3-2">
                <text:number>b.</text:number>
                <text:p text:style-name="al">voor het ingediende initiatief langs andere weg al een gemeentelijke (project)subsidie is verleend. </text:p>
              </text:list-item>
              <text:list-item text:style-override="id1-3-2-2-5-3-3">
                <text:number>c.</text:number>
                <text:p text:style-name="al">met het initiatief een financieel en/of commercieel belang is gediend van (één van) de indieners of (een) andere belanghebbende(n) bij het initiatief;</text:p>
              </text:list-item>
              <text:list-item text:style-override="id1-3-2-2-5-3-4">
                <text:number>d.</text:number>
                <text:p text:style-name="al">het initiatief een activiteit betreft met een religieuze of politieke doelstelling;</text:p>
              </text:list-item>
              <text:list-item text:style-override="id1-3-2-2-5-3-5">
                <text:number>e.</text:number>
                <text:p text:style-name="al">er sprake is van ongedekte toekomstige lasten voor toekomstig onderhoud of instandhouding van de activiteit;</text:p>
              </text:list-item>
              <text:list-item text:style-override="id1-3-2-2-5-3-6">
                <text:number>f.</text:number>
                <text:p text:style-name="al">een initiatief waarvoor in het kader van deze regeling een bedrag van € 1.000 of meer wordt aangevraagd, voor meer dan 80 % afhankelijk is van financiering door de gemeente Kampen;</text:p>
              </text:list-item>
              <text:list-item text:style-override="id1-3-2-2-5-3-7">
                <text:number>g.</text:number>
                <text:p text:style-name="al">het initiatief in strijd is met gemeentelijk beleid;</text:p>
              </text:list-item>
              <text:list-item text:style-override="id1-3-2-2-5-3-8">
                <text:number>h.</text:number>
                <text:p text:style-name="al">het initiatief tot doel heeft om een bijdrage te krijgen in de exploitatie of om exploitatiekosten te verlagen, zoals bijvoorbeeld door verduurzamingsmaatregelen.</text:p>
              </text:list-item>
              <text:list-item text:style-override="id1-3-2-2-5-3-9">
                <text:number>i.</text:number>
                <text:p text:style-name="al">Het initiatief is ingediend door of namens een vereniging en uitsluitend ten goede komt aan het eigen verenigingsleven en/of de eigen leden.</text:p>
              </text:list-item>
            </text:list>
          </text:section>
          <text:section text:name="artikel_id1-3-2-2-6" text:style-name="artikel">
            <text:p text:style-name="artikel_kop_titel"><text:span text:style-name="artikel_kop_label">Artikel</text:span> <text:span text:style-name="artikel_kop_nr">6</text:span> De aanvraag van een subsidie</text:p>
            <text:list text:style-name="id1-3-2-2-6-2">
              <text:list-item text:style-override="id1-3-2-2-6-2-1">
                <text:number>1.</text:number>
                <text:p text:style-name="al">Een bijdrage uit het Ontmoetingsfonds Kampen kan worden aangevraagd door een volledig ingevuld aanvraagformulier Ontmoetingsfonds Kampen, voorzien van de benodigde bijlagen, digitaal in te sturen of het formulier te printen, handmatig in vullen en met de benodigde bijlagen op te sturen. Het formulier is online te vinden op <text:a xlink:href="http://www.ontmoetingsfonds.nl" xlink:type="simple">www.ontmoetingsfonds.nl</text:a>.</text:p>
              </text:list-item>
              <text:list-item text:style-override="id1-3-2-2-6-2-2">
                <text:number>2.</text:number>
                <text:p text:style-name="al">In de bijlagen bij de aanvraag wordt een plan ingediend waarin in elk geval de volgende onderwerpen concreet zijn uitgewerkt:</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een opgave van de medestanders, zijnde inwoners van de lokale gemeenschap, die het initiatief ondersteunen; </text:p>
                  </text:list-item>
                  <text:list-item text:style-override="id1-3-2-2-6-2-2-3-3">
                    <text:number>c.</text:number>
                    <text:p text:style-name="al">een beschrijving van de bijdrage die de initiatiefnemers en de inwoners van de lokale gemeenschap zelf leveren aan de uitvoering van de activiteiten waarvoor de subsidie wordt aangevraagd;</text:p>
                  </text:list-item>
                  <text:list-item text:style-override="id1-3-2-2-6-2-2-3-4">
                    <text:number>d.</text:number>
                    <text:p text:style-name="al">een begroting van baten en lasten van het initiatief waarin ook zijn verwerkt de andere financieringsbronnen die voor het initiatief worden ingezet;</text:p>
                  </text:list-item>
                  <text:list-item text:style-override="id1-3-2-2-6-2-2-3-5">
                    <text:number>e.</text:number>
                    <text:p text:style-name="al">de beoogde startdatum van het initiatief en een planning van de activiteiten.</text:p>
                  </text:list-item>
                </text:list>
              </text:list-item>
              <text:list-item text:style-override="id1-3-2-2-6-2-3">
                <text:number>3.</text:number>
                <text:p text:style-name="al">Indien aanwezig moet ook een uittreksel van de Kamer van Koophandel worden overlegd.</text:p>
              </text:list-item>
            </text:list>
          </text:section>
          <text:section text:name="artikel_id1-3-2-2-7" text:style-name="artikel">
            <text:p text:style-name="artikel_kop_titel"><text:span text:style-name="artikel_kop_label">Artikel</text:span> <text:span text:style-name="artikel_kop_nr">7</text:span> De beoordeling van de aanvraag</text:p>
            <text:list text:style-name="id1-3-2-2-7-2">
              <text:list-item text:style-override="id1-3-2-2-7-2-1">
                <text:number>1.</text:number>
                <text:p text:style-name="al">De aanvraag wordt beoordeeld door vertegenwoordigers van het Kampen Partners, de samenwerkende culturele instellingen (Sambiq), de Stichting Kampen Partners en de Stichting Welzijn Kampen samen met een medewerker van de gemeente Kampen. </text:p>
              </text:list-item>
              <text:list-item text:style-override="id1-3-2-2-7-2-2">
                <text:number>2.</text:number>
                <text:p text:style-name="al">Zij geven een advies aan het college van burgemeester en wethouders. </text:p>
              </text:list-item>
              <text:list-item text:style-override="id1-3-2-2-7-2-3">
                <text:number>3.</text:number>
                <text:p text:style-name="al">Het college volgt in principe dat advies, maar kan daar gemotiveerd van afwijken.</text:p>
              </text:list-item>
              <text:list-item text:style-override="id1-3-2-2-7-2-4">
                <text:number>4.</text:number>
                <text:p text:style-name="al">De aanvrager ontvangt binnen 10 werkdagen na het indienen van een volledige aanvraag een beslissing.</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1">
                <text:number>1.</text:number>
                <text:p text:style-name="al">Er is voor de regeling een bedrag van € 200.000 beschikbaar, te verdelen over twee tranches van elk groot € 100.000. </text:p>
              </text:list-item>
              <text:list-item text:style-override="id1-3-2-2-8-2-2">
                <text:number>2.</text:number>
                <text:p text:style-name="al">De 1e tranche start op 1 oktober 2023 en loopt af op 31 maart 2024</text:p>
              </text:list-item>
              <text:list-item text:style-override="id1-3-2-2-8-2-3">
                <text:number>3.</text:number>
                <text:p text:style-name="al">De 2e tranche start op 1 april 2024 en loopt af op 31 december 2024 </text:p>
              </text:list-item>
            </text:list>
          </text:section>
          <text:section text:name="artikel_id1-3-2-2-9" text:style-name="artikel">
            <text:p text:style-name="artikel_kop_titel"><text:span text:style-name="artikel_kop_label">Artikel</text:span> <text:span text:style-name="artikel_kop_nr">9</text:span> De hoogte van de subsidie</text:p>
            <text:p text:style-name="al">Per aanvraag kan een subsidie van maximaal € 20.000 worden toegekend.</text:p>
          </text:section>
          <text:section text:name="artikel_id1-3-2-2-10" text:style-name="artikel">
            <text:p text:style-name="artikel_kop_titel"><text:span text:style-name="artikel_kop_label">Artikel</text:span> <text:span text:style-name="artikel_kop_nr">10</text:span> Wijze van verdeling </text:p>
            <text:list text:style-name="id1-3-2-2-10-2">
              <text:list-item text:style-override="id1-3-2-2-10-2-1">
                <text:number>1.</text:number>
                <text:p text:style-name="al">Het beschikbare bedrag, genoemd in artikel 9, wordt verdeeld op volgorde van binnenkomst van volledig ingediende aanvragen. Wanneer de aanvrager krachtens artikel 4:5 van de Algemene wet bestuursrecht de gelegenheid heeft gehad de aanvraag aan te vullen, geldt als datum van ontvangst van de aanvraag de datum waarop de aanvraag is aangevuld. </text:p>
              </text:list-item>
              <text:list-item text:style-override="id1-3-2-2-10-2-2">
                <text:number>2.</text:number>
                <text:p text:style-name="al">Indien het verlenen van subsidie zou resulteren in overschrijding van het subsidieplafond, zoals genoemd in artikel 9, dan wordt de subsidie voor die aanvraag geheel geweigerd. </text:p>
              </text:list-item>
            </text:list>
          </text:section>
          <text:section text:name="artikel_id1-3-2-2-11" text:style-name="artikel">
            <text:p text:style-name="artikel_kop_titel"><text:span text:style-name="artikel_kop_label">Artikel</text:span> <text:span text:style-name="artikel_kop_nr">11</text:span> Toekenning van de subsidie</text:p>
            <text:list text:style-name="id1-3-2-2-11-2">
              <text:list-item text:style-override="id1-3-2-2-11-2-1">
                <text:number>1.</text:number>
                <text:p text:style-name="al">Na toekenning van de subsidie ontvangen de subsidieontvangers een toekenningsbrief waar de subsidieverplichtingen in beschreven staan.</text:p>
              </text:list-item>
              <text:list-item text:style-override="id1-3-2-2-11-2-2">
                <text:number>2.</text:number>
                <text:p text:style-name="al">Het bedrag van de subsidie wordt binnen vijf werkdagen na de datum van de toekenningsbrief als voorschot uitbetaald op het rekeningnummer dat de initiatiefnemers hebben opgegeven. Voor subsidies van ten hoogste € 10.000 wordt de subsidie volledig als voorschot uitbetaald. </text:p>
              </text:list-item>
              <text:list-item text:style-override="id1-3-2-2-11-2-3">
                <text:number>3.</text:number>
                <text:p text:style-name="al">Als een aanvraag wordt afgewezen, ontvangen de initiatiefnemers een schriftelijke motivatie van de afwijzing.</text:p>
              </text:list-item>
            </text:list>
          </text:section>
          <text:section text:name="artikel_id1-3-2-2-12" text:style-name="artikel">
            <text:p text:style-name="artikel_kop_titel"><text:span text:style-name="artikel_kop_label">Artikel</text:span> <text:span text:style-name="artikel_kop_nr">12</text:span> Vaststelling van de subsidie</text:p>
            <text:list text:style-name="id1-3-2-2-12-2">
              <text:list-item text:style-override="id1-3-2-2-12-2-1">
                <text:number>1.</text:number>
                <text:p text:style-name="al">De subsidieontvangers dienen uiterlijk 4 weken na de uitvoering van de activiteiten, die in de aanvraag zijn beschreven, een schriftelijk verzoek in tot vaststelling van de subsidie.</text:p>
              </text:list-item>
              <text:list-item text:style-override="id1-3-2-2-12-2-2">
                <text:number>2.</text:number>
                <text:p text:style-name="al">Bij de aanvraag tot vaststelling wordt de volgende informatie toegevoegd:</text:p>
                <text:list text:style-name="id1-3-2-2-12-2-2-3">
                  <text:list-item text:style-override="id1-3-2-2-12-2-2-3-1">
                    <text:number>a.</text:number>
                    <text:p text:style-name="al">een inhoudelijke beschrijving van de resultaten van uitgevoerde activiteiten, zo mogelijk voorzien van beeldmateriaal van de uitvoering;</text:p>
                  </text:list-item>
                  <text:list-item text:style-override="id1-3-2-2-12-2-2-3-2">
                    <text:number>b.</text:number>
                    <text:p text:style-name="al">een overzicht van de gemaakte kosten en ontvangen baten voor het initiatief;</text:p>
                  </text:list-item>
                  <text:list-item text:style-override="id1-3-2-2-12-2-2-3-3">
                    <text:number>c.</text:number>
                    <text:p text:style-name="al">overige informatie, voor zover daartoe verplichting bestaat op grond van de toekenningsbrief.</text:p>
                  </text:list-item>
                </text:list>
              </text:list-item>
              <text:list-item text:style-override="id1-3-2-2-12-2-3">
                <text:number>3.</text:number>
                <text:p text:style-name="al">Een toegekende subsidie kan geheel of gedeeltelijk worden teruggevorderd als:</text:p>
                <text:list text:style-name="id1-3-2-2-12-2-3-3">
                  <text:list-item text:style-override="id1-3-2-2-12-2-3-3-1">
                    <text:number>a.</text:number>
                    <text:p text:style-name="al">de kosten van uitvoering van het initiatief lager waren dan de toegekende subsidie</text:p>
                  </text:list-item>
                  <text:list-item text:style-override="id1-3-2-2-12-2-3-3-2">
                    <text:number>b.</text:number>
                    <text:p text:style-name="al">niet of niet volledig is besteed aan het doel waarvoor het is toegekend, zoals beschreven in de toekenningsbrief;</text:p>
                  </text:list-item>
                  <text:list-item text:style-override="id1-3-2-2-12-2-3-3-3">
                    <text:number>c.</text:number>
                    <text:p text:style-name="al">anderzijds niet is voldaan aan subsidieverplichtingen die zijn genoemd in de toekenningsbrief.</text:p>
                  </text:list-item>
                </text:list>
              </text:list-item>
              <text:list-item text:style-override="id1-3-2-2-12-2-4">
                <text:number>4.</text:number>
                <text:p text:style-name="al">De initiatiefnemers ontvangen binnen 6 weken na ontvangst van de aanvraag tot vaststelling een definitief besluit over de subsidie in de vorm van een vaststellingsbesluit.</text:p>
              </text:list-item>
            </text:list>
          </text:section>
          <text:section text:name="artikel_id1-3-2-2-13" text:style-name="artikel">
            <text:p text:style-name="artikel_kop_titel"><text:span text:style-name="artikel_kop_label">Artikel</text:span> <text:span text:style-name="artikel_kop_nr">13</text:span> Citeertitel, inwerkingtreding en duur</text:p>
            <text:list text:style-name="id1-3-2-2-13-2">
              <text:list-item text:style-override="id1-3-2-2-13-2-1">
                <text:number>1.</text:number>
                <text:p text:style-name="al">Deze subsidieregeling geldt met ingang van de dag na bekendmaking.</text:p>
              </text:list-item>
              <text:list-item text:style-override="id1-3-2-2-13-2-2">
                <text:number>2.</text:number>
                <text:p text:style-name="al">Deze regeling geldt tot en met de dag dat de laatste vaststellingsbrief is verzonden, met dien verstande dat aanvragen om verlening van subsidie die zijn ingediend na 31 december 2024 niet meer in behandeling worden genomen. De regeling blijft van kracht op eventuele terugvordering van toegekende subsidiebedragen en op eventuele juridische procedures.</text:p>
              </text:list-item>
              <text:list-item text:style-override="id1-3-2-2-13-2-3">
                <text:number>3.</text:number>
                <text:p text:style-name="al">Deze regeling kan worden aangehaald als “Subsidieregeling Ontmoetingsfonds Kampen 2023”.</text:p>
              </text:list-item>
            </text:list>
            <text:p text:style-name="al"/>
            <text:p text:style-name="al"/>
          </text:section>
        </text:section>
        <text:section text:name="regeling-sluiting_id1-3-2-3" text:style-name="regeling-sluiting">
          <text:section text:name="ondertekening_id1-3-2-3-1">
            <text:p><text:span text:style-name="functie">Deze regels zijn op 18 juli 2023 vastgesteld door het college van burgemeester en wethouders van</text:span></text:p>
            <text:p><text:span text:style-name="functie">de gemeente Kampen.</text:span></text:p>
            <text:p><text:span text:style-name="functie">Burgemeester en wethouders van Kampen,</text:span></text:p>
            <text:p><text:span text:style-name="functie">De secretaris, </text:span></text:p>
            <text:p><text:span text:style-name="functie">N.J. Middelbos</text:span></text:p>
            <text:p><text:span text:style-name="functie">de burgemeester,</text:span></text:p>
            <text:p><text:span text:style-name="functie">S. de Rouwe </text:span></text:p>
          </text:section>
          <text:section text:name="ondertekening_id1-3-2-3-2">
            <text:p><text:span text:style-name="functie"/></text:p>
          </text:section>
        </text:section>
        <text:section text:name="nota-toelichting_id1-3-2-4" text:style-name="nota-toelichting">
          <text:p text:style-name="kop_level0">Toelichting </text:p>
          <text:p text:style-name="al">
          <text:span text:style-name="nadrukvet">Artikel 4</text:span>
        </text:p>
          <text:p text:style-name="al">Met de term draagvlak bedoelen we dat de bewoners van het werkgebied van het initiatief overwegend positief staan tegenover de uitvoering van het initiatief. Dat moet blijken uit eigen onderzoek dat de indieners hebben verricht, als ook uit andere financieringsbronnen die voor het initiatief beschikbaar zijn. Het draagvlak blijkt uit ook uit de mate waarin de gemeenschap actief is betrokken bij de uitvoering van het initiatief. Ook als er in het werkgebied bewoners zijn met overwegende bezwaren tegen het initiatief is dat relevante informatie die in de aanvraag moet worden betrokken.</text:p>
          <text:p text:style-name="al"/>
          <text:p text:style-name="al">
          <text:span text:style-name="nadrukvet">Artikel 5 f</text:span>
        </text:p>
          <text:p text:style-name="al">Bij subsidieaanvragen met bedragen van € 1.000 of meer wordt een eigen bijdrage (bijdrage uit andere middelen dan de gemeente Kampen) gevraagd van minimaal 20% van de totale begroting van het initiatief. De aanvraag kan geweigerd worden als hier niet aan wordt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68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lgemene subsidieverordening gemeente Kampen]|[https://lokaleregelgeving.overheid.nl/CVDR322715/2</meta:user-defined>
    <meta:user-defined meta:name="OVERHEIDop.referentienummer">31289-2023</meta:user-defined>
    <meta:user-defined meta:name="DCTERMS.alternative">Subsidieregeling Ontmoetingsfonds Kampen 2023</meta:user-defined>
    <dc:language>nl</dc:language>
    <meta:user-defined meta:name="OVERHEIDop.locatietype/OVERHEIDop.gebiedsmarkering">Gemeente</meta:user-defined>
    <meta:user-defined meta:name="DC.title">Subsidieregeling Ontmoetingsfonds 2023-2024 gemeente Kampen</meta:user-defined>
    <meta:user-defined meta:name="DCTERMS.W3CDTF/DCTERMS.available">2023-10-10</meta:user-defined>
    <meta:user-defined meta:name="DCTERMS.W3CDTF/OVERHEIDop.jaargang">2023</meta:user-defined>
    <meta:user-defined meta:name="OVERHEIDop.publicationIssue">426856</meta:user-defined>
    <meta:user-defined meta:name="OVERHEIDop.betreftRegeling">CVDR701471_1</meta:user-defined>
    <meta:user-defined meta:name="xs:date/OVERHEIDop.startdatum">2023-10-11</meta:user-defined>
    <meta:user-defined meta:name="OVERHEIDop.GmbID/DC.identifier">gmb-2023-426856</meta:user-defined>
    <meta:user-defined meta:name="OVERHEIDop.versieInformatie"/>
  </office:meta>
</office:document-meta>
</file>