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cusworp 65, 6225XP Maastricht. Kennisgeving nieuwe aanvraag omgevingsvergunning, het verlengen van de tijdelijke omgevingsvergunning 19-1955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171</text:p>
            <text:p text:style-name="common-al">
            <text:span text:style-name="nadrukvet">Discusworp 65, 6225XP Maastricht</text:span>
          </text:p>
            <text:p text:style-name="common-al">
            <text:span text:style-name="nadrukvet">het verlengen van de tijdelijke omgevingsvergunning 19-1955WB</text:span>
          </text:p>
            <text:p text:style-name="common-al"/>
            <text:p text:style-name="common-al">
            <text:span text:style-name="nadrukvet">Datum ontvangst aanvraag:</text:span> 3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6852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5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52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71</meta:user-defined>
    <dc:language>nl</dc:language>
    <meta:user-defined meta:name="OVERHEIDop.locatietype/OVERHEIDop.gebiedsmarkering">Punt</meta:user-defined>
    <meta:user-defined meta:name="DC.title">Discusworp 65, 6225XP Maastricht. Kennisgeving nieuwe aanvraag omgevingsvergunning, het verlengen van de tijdelijke omgevingsvergunning 19-1955WB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852</meta:user-defined>
    <meta:user-defined meta:name="OVERHEIDop.GmbID/DC.identifier">gmb-2023-426852</meta:user-defined>
    <meta:user-defined meta:name="OVERHEIDop.versieInformatie"/>
  </office:meta>
</office:document-meta>
</file>