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oosterlaa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 oktober 2023</text:p>
            <text:p text:style-name="tussenkopcur">Intern kenmerk: 2023OG0520-01</text:p>
            <text:p text:style-name="tussenkopcur">Omschrijving project: het plaatsen van een erfafscheiding</text:p>
            <text:p text:style-name="tussenkopcur">Locatie: Kloosterlaan 112</text:p>
            <text:p text:style-name="tussenkopcur">Postcode: 4871T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8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oosterlaan 11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842</meta:user-defined>
    <meta:user-defined meta:name="OVERHEIDop.GmbID/DC.identifier">gmb-2023-426842</meta:user-defined>
    <meta:user-defined meta:name="OVERHEIDop.versieInformatie"/>
  </office:meta>
</office:document-meta>
</file>