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eskarperlaan 98, 2215XR Voorhout, het bouwen van een dakkapel aan de voorzijde van de woning. Kenmerk Z2023-000007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3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684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4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4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71</meta:user-defined>
    <dc:language>nl</dc:language>
    <meta:user-defined meta:name="OVERHEIDop.locatietype/OVERHEIDop.gebiedsmarkering">Punt</meta:user-defined>
    <meta:user-defined meta:name="DC.title">Nieuwe aanvraag omgevingsvergunning, Kroeskarperlaan 98, 2215XR Voorhout, het bouwen van een dakkapel aan de voorzijde van de woning. Kenmerk Z2023-00000771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841</meta:user-defined>
    <meta:user-defined meta:name="OVERHEIDop.GmbID/DC.identifier">gmb-2023-426841</meta:user-defined>
    <meta:user-defined meta:name="OVERHEIDop.versieInformatie"/>
  </office:meta>
</office:document-meta>
</file>