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e gevelsteen van voormalige st. barbaraschool in de groene wig tussen Meidoornstraat en Seringen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de gevelsteen van voormalige st. barbaraschool in de groene wig </text:p>
            <text:p text:style-name="common-al">Locatie : tussen Meidoornstraat en Seringenstraat</text:p>
            <text:p text:style-name="common-al">Kenmerk : OVXINR-9273</text:p>
            <text:p text:style-name="common-al">Type aanvraag : vergunningaanvraag regulier behandelen</text:p>
            <text:p text:style-name="common-al">Datum ontvangst : 29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83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3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3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de gevelsteen van voormalige st. barbaraschool in de groene wig tussen Meidoornstraat en Seringenstraat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835</meta:user-defined>
    <meta:user-defined meta:name="OVERHEIDop.GmbID/DC.identifier">gmb-2023-426835</meta:user-defined>
    <meta:user-defined meta:name="OVERHEIDop.versieInformatie"/>
  </office:meta>
</office:document-meta>
</file>