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twee bomen, waarvan een door ziekte en de ander door onherstelbaar slechte conditie (ouderdom), Vierde Stationsstraat 458, 2719RB Zoetermeer op 24 januari 2023</text:p>
      <text:section text:name="zakelijke-mededeling_id1-3-2" text:style-name="zakelijke-mededeling">
        <text:section text:name="zakelijke-mededeling-tekst_id1-3-2-1" text:style-name="zakelijke-mededeling-tekst">
          <text:section text:name="tekst_id1-3-2-1-1" text:style-name="tekst">
            <text:p text:style-name="common-al">Op 24 januari 2023 is een aanvraag Omgevingsvergunning ontvangen voor het kappen en herplanten van twee bomen, waarvan een door ziekte en de ander door onherstelbaar slechte conditie (ouderdom), op de locatie Vierde Stationsstraat 458, 2719RB Zoetermeer. De aanvraag is geregistreerd onder zaaknummer 2023-00631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68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ierde Stationsstraat 458, 2719RB Zoetermeer</meta:user-defined>
    <dc:language>nl</dc:language>
    <meta:user-defined meta:name="OVERHEIDop.locatietype/OVERHEIDop.gebiedsmarkering">Punt</meta:user-defined>
    <meta:user-defined meta:name="DC.title">Ingediende aanvraag Omgevingsvergunning voor het kappen en herplanten van twee bomen, waarvan een door ziekte en de ander door onherstelbaar slechte conditie (ouderdom), Vierde Stationsstraat 458, 2719RB Zoetermeer op 24 januari 2023</meta:user-defined>
    <meta:user-defined meta:name="DCTERMS.W3CDTF/DCTERMS.available">2023-02-01</meta:user-defined>
    <meta:user-defined meta:name="DCTERMS.W3CDTF/OVERHEIDop.jaargang">2023</meta:user-defined>
    <meta:user-defined meta:name="OVERHEIDop.publicationIssue">42682</meta:user-defined>
    <meta:user-defined meta:name="OVERHEIDop.GmbID/DC.identifier">gmb-2023-42682</meta:user-defined>
    <meta:user-defined meta:name="OVERHEIDop.versieInformatie"/>
  </office:meta>
</office:document-meta>
</file>