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twee dakkapellen op de voorgevel aan Kleine Buitenweide 86 te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laardingen maken bekend dat zij de volgende aanvraag voor een omgevingsvergunning hebben ontvangen:</text:p>
            <text:p text:style-name="common-al">Voor : het plaatsen van twee dakkapellen op de voorgevel </text:p>
            <text:p text:style-name="common-al">Met de adressering : Kleine Buitenweide 86, 3134 AH </text:p>
            <text:p text:style-name="common-al">Kenmerk : OVXINR-9269</text:p>
            <text:p text:style-name="common-al">Type aanvraag : vergunningaanvraag regulier behandelen</text:p>
            <text:p text:style-name="common-al">Datum ontvangst : 26 september 2023</text:p>
            <text:p text:style-name="last-al">Ingediende aanvraag is nog op geen enkele wijze getoetst en ligt niet ter inzage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426816</text:span><text:line-break/><text:date style:data-style-name="dag" text:fixed="true" text:date-value="2023-10-09"/><text:line-break/><text:date style:data-style-name="jaar" text:fixed="true" text:date-value="2023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6816</text:span><text:date style:data-style-name="nicedate" text:fixed="true" text:date-value="2023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6816</text:span><text:date style:data-style-name="nicedate" text:fixed="true" text:date-value="2023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2/xml/MC-DRP-OmgevingsvergunningAanvraag-Web-ZM.xml</meta:user-defined>
    <meta:user-defined meta:name="OVERHEID.Gemeente/DC.creator">Vlaard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laardingen</meta:user-defined>
    <meta:user-defined meta:name="OVERHEID.Gemeente/OVERHEID.authority">Vlaard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XINR-9269</meta:user-defined>
    <dc:language>nl</dc:language>
    <meta:user-defined meta:name="OVERHEIDop.locatietype/OVERHEIDop.gebiedsmarkering">Adres</meta:user-defined>
    <meta:user-defined meta:name="DC.title">Aanvraag vergunning voor het plaatsen van twee dakkapellen op de voorgevel aan Kleine Buitenweide 86 te Vlaardingen</meta:user-defined>
    <meta:user-defined meta:name="DCTERMS.W3CDTF/DCTERMS.available">2023-10-09</meta:user-defined>
    <meta:user-defined meta:name="DCTERMS.W3CDTF/OVERHEIDop.jaargang">2023</meta:user-defined>
    <meta:user-defined meta:name="OVERHEIDop.publicationIssue">426816</meta:user-defined>
    <meta:user-defined meta:name="OVERHEIDop.GmbID/DC.identifier">gmb-2023-426816</meta:user-defined>
    <meta:user-defined meta:name="OVERHEIDop.versieInformatie"/>
  </office:meta>
</office:document-meta>
</file>