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zeweg 23 Zuidbroek Melding Activiteitenbesluit, Z2023-0099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Hanzeweg 23, 9636 HS Zuidbroek, melding voor het starten van de ontwikkeling en productie van gasbranders voor alle gasvormige gassen, ontvangen 3 oktober 2023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26815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815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815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Hanzeweg 23 Zuidbroek Melding Activiteitenbesluit, Z2023-009952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6815</meta:user-defined>
    <meta:user-defined meta:name="OVERHEIDop.GmbID/DC.identifier">gmb-2023-426815</meta:user-defined>
    <meta:user-defined meta:name="OVERHEIDop.versieInformatie"/>
  </office:meta>
</office:document-meta>
</file>