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kenburgstraat 33 1107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kenburgstraat 33 1107WN Amsterdam</text:p>
            <text:p text:style-name="common-al">Omschrijving: het veranderen en vergroten van de woning met kapverdieping (dakopbouw) </text:p>
            <text:p text:style-name="common-al">Datum ontvangst: 28-09-2023</text:p>
            <text:p text:style-name="common-al">Zaaknummer: Z2023-ZO001254</text:p>
            <text:p text:style-name="common-al">OLO nummer: 80901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81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254</meta:user-defined>
    <meta:user-defined meta:name="DCTERMS.abstract">het veranderen en vergroten van de woning met kapverdieping (dakopbouw) </meta:user-defined>
    <dc:language>nl</dc:language>
    <meta:user-defined meta:name="OVERHEIDop.locatietype/OVERHEIDop.gebiedsmarkering">Punt</meta:user-defined>
    <meta:user-defined meta:name="DC.title">Aanvraag omgevingsvergunning Spakenburgstraat 33 1107WN Amsterdam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14</meta:user-defined>
    <meta:user-defined meta:name="OVERHEIDop.GmbID/DC.identifier">gmb-2023-426814</meta:user-defined>
    <meta:user-defined meta:name="OVERHEIDop.versieInformatie"/>
  </office:meta>
</office:document-meta>
</file>