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enecoop 23, 2741P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3 een aanvraag om een omgevingsvergunning ontvangen. Het gaat over het aanleggen van twee laagspanningskabels en 4 mantelbuizen op de locatie nabij Coenecoop 23, 2741PG Waddinxveen. De aanvraag is geregistreerd onder kenmerk 2023-00013897.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680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0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0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89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oenecoop 23, 2741PG Waddinxveen</meta:user-defined>
    <meta:user-defined meta:name="DCTERMS.W3CDTF/DCTERMS.available">2023-10-06</meta:user-defined>
    <meta:user-defined meta:name="DCTERMS.W3CDTF/OVERHEIDop.jaargang">2023</meta:user-defined>
    <meta:user-defined meta:name="OVERHEIDop.publicationIssue">426808</meta:user-defined>
    <meta:user-defined meta:name="OVERHEIDop.GmbID/DC.identifier">gmb-2023-426808</meta:user-defined>
    <meta:user-defined meta:name="OVERHEIDop.versieInformatie"/>
  </office:meta>
</office:document-meta>
</file>