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ourboomweg 42 A te Burd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 omgevingsvergunning</text:span>
          </text:p>
            <text:p text:style-name="common-al">Burgemeester en wethouders van de gemeente Noardeast-Fryslân zijn voornemens medewerking te verlenen aan een aanvraag om omgevingsvergunning voor de activiteit “strijd regels ruimtelijke ordening” ten behoeve van het bouwen van een woning op het perceel Bourboomweg 42 A te Burdaard. </text:p>
            <text:p text:style-name="common-al">
            <text:span text:style-name="nadrukcur">Terinzagelegging</text:span>
          </text:p>
            <text:p text:style-name="common-al">De ontwerp omgevingsvergunning, met bijbehorende stukken, ligt met ingang van donderdag 12 oktober 2023 voor een ieder gedurende zes weken ter inzage in het gemeentehuis aan de Koningsstraat 13 in Dokkum. U kunt de ontwerp-omgevingsvergunning inzien tijdens de openingstijden van het gemeentehuis en ook op internet raadplegen op https://www.noardeast-fryslan.nl/plannen-noardeast-fryslan-ter-inzage.</text:p>
            <text:p text:style-name="common-al">
            <text:span text:style-name="nadrukcur">Zienswijze</text:span>
          </text:p>
            <text:p text:style-name="common-al">Tijdens de ter inzage termijn van zes weken kan een ieder een zienswijze, bij voorkeur schriftelijk, kenbaar maken bij Burgemeester en wethouders van de gemeente Noardeast-Fryslân, Postbus 1, 9100 AA Dokkum. Mondelinge zienswijzen kunnen naar voren worden gebracht bij de afdeling Fergunningferliening, Tafersjoch en Hanthavenjen, telefoon 0519 – 29 88 8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2680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0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0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970.PaBdBourboomweg42A-ON01</meta:user-defined>
    <dc:language>nl</dc:language>
    <meta:user-defined meta:name="OVERHEIDop.locatietype/OVERHEIDop.gebiedsmarkering">Adres</meta:user-defined>
    <meta:user-defined meta:name="DC.title">Ontwerp omgevingsvergunning Bourboomweg 42 A te Burdaard</meta:user-defined>
    <meta:user-defined meta:name="DCTERMS.W3CDTF/DCTERMS.available">2023-10-11</meta:user-defined>
    <meta:user-defined meta:name="DCTERMS.W3CDTF/OVERHEIDop.jaargang">2023</meta:user-defined>
    <meta:user-defined meta:name="OVERHEIDop.publicationIssue">426807</meta:user-defined>
    <meta:user-defined meta:name="OVERHEIDop.GmbID/DC.identifier">gmb-2023-426807</meta:user-defined>
    <meta:user-defined meta:name="OVERHEIDop.versieInformatie"/>
  </office:meta>
</office:document-meta>
</file>