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, Strijpsestraat 144-08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94 </text:p>
            <text:p text:style-name="common-al"> Omschrijving: wijzigen gebruik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44-08 5616GT Eindhoven</text:p>
              </text:list-item>
            </text:list>
            <text:p text:style-name="common-al"> Datum ontvangst: 03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80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0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394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, Strijpsestraat 144-08 5616GT Eindhov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00</meta:user-defined>
    <meta:user-defined meta:name="OVERHEIDop.GmbID/DC.identifier">gmb-2023-426800</meta:user-defined>
    <meta:user-defined meta:name="OVERHEIDop.versieInformatie"/>
  </office:meta>
</office:document-meta>
</file>