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61 Kreverplein 1 te Tilburg, uitbreiden van winkelruimte, 2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61 - I - Krev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61 Kreverplein 1 te Tilburg, uitbreiden van winkelruimte, 23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68</meta:user-defined>
    <meta:user-defined meta:name="OVERHEIDop.GmbID/DC.identifier">gmb-2023-4268</meta:user-defined>
    <meta:user-defined meta:name="OVERHEIDop.versieInformatie"/>
  </office:meta>
</office:document-meta>
</file>