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erbouwen van een dakterras aan Kortedijk 78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herbouwen van een dakterras </text:p>
            <text:p text:style-name="common-al">Met de adressering : Kortedijk 78, 3134 HB </text:p>
            <text:p text:style-name="common-al">Kenmerk : OVXINR-9247</text:p>
            <text:p text:style-name="common-al">Type aanvraag : vergunningaanvraag regulier behandelen</text:p>
            <text:p text:style-name="common-al">Datum ontvangst : 18 september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26799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799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799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9247</meta:user-defined>
    <dc:language>nl</dc:language>
    <meta:user-defined meta:name="OVERHEIDop.locatietype/OVERHEIDop.gebiedsmarkering">Adres</meta:user-defined>
    <meta:user-defined meta:name="DC.title">Aanvraag vergunning voor het herbouwen van een dakterras aan Kortedijk 78 te Vlaardingen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6799</meta:user-defined>
    <meta:user-defined meta:name="OVERHEIDop.GmbID/DC.identifier">gmb-2023-426799</meta:user-defined>
    <meta:user-defined meta:name="OVERHEIDop.versieInformatie"/>
  </office:meta>
</office:document-meta>
</file>