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4 woningen aan Maassluissedijk 2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4 woningen </text:p>
            <text:p text:style-name="common-al">Met de adressering : Maassluissedijk 20, 3131 KB </text:p>
            <text:p text:style-name="common-al">Kenmerk : OVXINR-9264</text:p>
            <text:p text:style-name="common-al">Type aanvraag : vergunningaanvraag regulier behandelen</text:p>
            <text:p text:style-name="common-al">Datum ontvangst : 21 sept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679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9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9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264</meta:user-defined>
    <dc:language>nl</dc:language>
    <meta:user-defined meta:name="OVERHEIDop.locatietype/OVERHEIDop.gebiedsmarkering">Adres</meta:user-defined>
    <meta:user-defined meta:name="DC.title">Aanvraag vergunning voor het bouwen van 4 woningen aan Maassluissedijk 20 te Vlaardin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6798</meta:user-defined>
    <meta:user-defined meta:name="OVERHEIDop.GmbID/DC.identifier">gmb-2023-426798</meta:user-defined>
    <meta:user-defined meta:name="OVERHEIDop.versieInformatie"/>
  </office:meta>
</office:document-meta>
</file>