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kiosk aan de Heijmanspark te Afferden, BGN02 T 3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kiosk aan de Heijmanspark te Afferden aan BGN02 T 3398</text:p>
            <text:p text:style-name="common-al"/>
            <text:p text:style-name="common-al">De gemeente Bergen (L) heeft op 2 oktober 2023 een aanvraag voor een omgevingsvergunning ontvangen. De vergunning is aangevraagd voor verbouwen van een kiosk aan de Heijmanspark te Afferden aan BGN02 T 3398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1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2679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9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9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1</meta:user-defined>
    <meta:user-defined meta:name="DCTERMS.abstract">Betreft: Aanvraag op locatie BGN02 T 3398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van een kiosk aan de Heijmanspark te Afferden, BGN02 T 3398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95</meta:user-defined>
    <meta:user-defined meta:name="OVERHEIDop.GmbID/DC.identifier">gmb-2023-426795</meta:user-defined>
    <meta:user-defined meta:name="OVERHEIDop.versieInformatie"/>
  </office:meta>
</office:document-meta>
</file>