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ercuryplein 8, 1562 BJ Krommenie - het bouwen van dakkapellen op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645 - het bouwen van dakkapellen op de zijgevel -  - op de locatie Mercuryplein 8, 1562 BJ Krommenie</text:p>
            <text:p text:style-name="common-al">Besluit verzonden: 04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678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8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8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645</meta:user-defined>
    <dc:language>nl</dc:language>
    <meta:user-defined meta:name="OVERHEIDop.locatietype/OVERHEIDop.gebiedsmarkering">Punt</meta:user-defined>
    <meta:user-defined meta:name="DC.title">Verleende omgevingsvergunning - Mercuryplein 8, 1562 BJ Krommenie - het bouwen van dakkapellen op de zijgevel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85</meta:user-defined>
    <meta:user-defined meta:name="OVERHEIDop.GmbID/DC.identifier">gmb-2023-426785</meta:user-defined>
    <meta:user-defined meta:name="OVERHEIDop.versieInformatie"/>
  </office:meta>
</office:document-meta>
</file>