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12, 5223 KA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kersweg 12, 5223 KA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oikersweg 12, 5223 K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11637</text:p>
            <text:p text:style-name="common-al">
            <text:span text:style-name="nadrukvet">Datum besluit: 4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77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7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7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1163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Kooikersweg 12, 5223 KA 's-Hertogenbosch, melding akkoord, Bouwbeslui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78</meta:user-defined>
    <meta:user-defined meta:name="OVERHEIDop.GmbID/DC.identifier">gmb-2023-426778</meta:user-defined>
    <meta:user-defined meta:name="OVERHEIDop.versieInformatie"/>
  </office:meta>
</office:document-meta>
</file>