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9-2-2">
      <text:list-level-style-bullet text:bullet-char="•" text:level="1">
        <style:list-level-properties text:min-label-width="10mm"/>
      </text:list-level-style-bullet>
    </text:list-style>
    <text:list-style style:name="id1-3-2-2-1-2-1-3-9-2-2-1">
      <text:list-level-style-bullet text:bullet-char="•" text:level="1">
        <style:list-level-properties text:min-label-width="10mm"/>
      </text:list-level-style-bullet>
    </text:list-style>
    <text:list-style style:name="id1-3-2-2-1-2-1-3-9-2-2-2">
      <text:list-level-style-bullet text:bullet-char="•" text:level="1">
        <style:list-level-properties text:min-label-width="10mm"/>
      </text:list-level-style-bullet>
    </text:list-style>
  </office:automatic-styles>
  <office:body>
    <office:text>
      <text:p text:style-name="new_page_staatscourant"/>
      <text:p text:style-name="single-kop-titel">Sport – FBK Games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De stichting FBK-Games in staat stellen om het topsportevenement FBK-Games in het FBK-stadion te organiseren en te promoten.</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Gesubsidieerd worden de FBK-Games voor marketing en promotie en de organisatie van het topsportevenement</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In uw aanvraag komen PR/promotie/media, talentontwikkeling, verbinding met lokale initiatieven en kwetsbare doelgroepen aan bod.</text:p>
                    <text:p text:style-name="table_al">In overleg met de accountmanager FBK Games werkt u met prestatie indicatoren onderliggend aan de subsidie/vaststelling.</text:p>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ag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ext:p text:style-name="table_al">In het jaarverslag komen in ieder geval bezoekersaantallen, herkomst, mediaverslag en partijen waarmee wordt samengewerkt aan bo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65.000.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Alleen de stichting FBK-Games/Global Sports kan een aanvraag doen.</text:p>
                    <text:list text:style-name="id1-3-2-2-1-2-1-3-9-2-2">
                      <text:list-item text:style-override="id1-3-2-2-1-2-1-3-9-2-2-1">
                        <text:number>•</text:number>
                        <text:p text:style-name="table_al"> € 50.000,- als bijdrage voor de financiering van het topsportevenement.</text:p>
                      </text:list-item>
                      <text:list-item text:style-override="id1-3-2-2-1-2-1-3-9-2-2-2">
                        <text:number>•</text:number>
                        <text:p text:style-name="table_al"> € 15.000,- als bijdrage voor marketing en promotie van de FBK-Games, waardoor het evenement meer zichtbaar is in de stad/regio.</text:p>
                      </text:list-item>
                    </text:list>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76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6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6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Sport – FBK Games 2024</meta:user-defined>
    <dc:language>nl</dc:language>
    <meta:user-defined meta:name="OVERHEIDop.locatietype/OVERHEIDop.gebiedsmarkering">Gemeente</meta:user-defined>
    <meta:user-defined meta:name="DC.title">Sport – FBK Games 2024</meta:user-defined>
    <meta:user-defined meta:name="DCTERMS.W3CDTF/DCTERMS.available">2023-10-06</meta:user-defined>
    <meta:user-defined meta:name="DCTERMS.W3CDTF/OVERHEIDop.jaargang">2023</meta:user-defined>
    <meta:user-defined meta:name="OVERHEIDop.publicationIssue">426765</meta:user-defined>
    <meta:user-defined meta:name="OVERHEIDop.betreftRegeling">CVDR701466_1</meta:user-defined>
    <meta:user-defined meta:name="xs:date/OVERHEIDop.startdatum">2023-10-14</meta:user-defined>
    <meta:user-defined meta:name="OVERHEIDop.GmbID/DC.identifier">gmb-2023-426765</meta:user-defined>
    <meta:user-defined meta:name="OVERHEIDop.versieInformatie"/>
  </office:meta>
</office:document-meta>
</file>