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oster Tuindorpslaan 14 2015HG Haarlem, 0392-2023-0081613, het verplaatsen van een bestaande dakkapel en het plaatsen van een nieuwe dakkapel op het zijdakvlak van de woning, verzonden 0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13</meta:user-defined>
    <meta:user-defined meta:name="DCTERMS.abstract">het verplaatsen van een bestaande dakkapel en het plaatsen van een nieuwe dakkapel op het zijdakvlak van de woning</meta:user-defined>
    <dc:language>nl</dc:language>
    <meta:user-defined meta:name="OVERHEIDop.locatietype/OVERHEIDop.gebiedsmarkering">Punt</meta:user-defined>
    <meta:user-defined meta:name="DC.title">Gemeente Haarlem, omgevingsvergunning geweigerd, Ooster Tuindorpslaan 14 2015HG Haarlem, 0392-2023-0081613, het verplaatsen van een bestaande dakkapel en het plaatsen van een nieuwe dakkapel op het zijdakvlak van de woning, verzonden 04-10-2023</meta:user-defined>
    <meta:user-defined meta:name="DCTERMS.W3CDTF/DCTERMS.available">2023-10-06</meta:user-defined>
    <meta:user-defined meta:name="DCTERMS.W3CDTF/OVERHEIDop.jaargang">2023</meta:user-defined>
    <meta:user-defined meta:name="OVERHEIDop.publicationIssue">426758</meta:user-defined>
    <meta:user-defined meta:name="OVERHEIDop.GmbID/DC.identifier">gmb-2023-426758</meta:user-defined>
    <meta:user-defined meta:name="OVERHEIDop.versieInformatie"/>
  </office:meta>
</office:document-meta>
</file>