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doorgang in de muur maken tussen de woningen  Dorpsstraat 53, 3209 AD Hekelingen, Kerkstraat 1, 3209 AN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Doorgang in de muur maken tussen de woningen Dorpsstraat 53 naar Kerkstraat 1 Hekel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straat 53  </text:p>
            <text:p text:style-name="common-al">3209 AD Hekelingen</text:p>
            <text:p text:style-name="common-al">Kerkstraat 1  </text:p>
            <text:p text:style-name="common-al">3209 AN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675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5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5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27</meta:user-defined>
    <meta:user-defined meta:name="DCTERMS.abstract">Projectomschrijving: Het maken van een grotere doorgang in een muur tussen nummer Dorpsstraat 53 en Kerkstraat 1  let op in de muur is/was al een deurdoorgang aanwezig  Ivm het samen voegen van de woningen graag gelijk de aanvraag Kerkstraat 1 te laten vervallen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doorgang in de muur maken tussen de woningen  Dorpsstraat 53, 3209 AD Hekelingen, Kerkstraat 1, 3209 AN Hekeling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51</meta:user-defined>
    <meta:user-defined meta:name="OVERHEIDop.GmbID/DC.identifier">gmb-2023-426751</meta:user-defined>
    <meta:user-defined meta:name="OVERHEIDop.versieInformatie"/>
  </office:meta>
</office:document-meta>
</file>