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iddenweg 64 2024XD Haarlem, 0392-2023-0105768, het plaatsen van een dakopbouw, ontvangen op 04-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74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4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4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768</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Middenweg 64 2024XD Haarlem, 0392-2023-0105768, het plaatsen van een dakopbouw, ontvangen op 04-10-2023</meta:user-defined>
    <meta:user-defined meta:name="DCTERMS.W3CDTF/DCTERMS.available">2023-10-06</meta:user-defined>
    <meta:user-defined meta:name="DCTERMS.W3CDTF/OVERHEIDop.jaargang">2023</meta:user-defined>
    <meta:user-defined meta:name="OVERHEIDop.publicationIssue">426749</meta:user-defined>
    <meta:user-defined meta:name="OVERHEIDop.GmbID/DC.identifier">gmb-2023-426749</meta:user-defined>
    <meta:user-defined meta:name="OVERHEIDop.versieInformatie"/>
  </office:meta>
</office:document-meta>
</file>