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rkoopactie op de kerstmarkt in Eersel op 10 december 2023 t.b.v. Run for KiKa</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0-2023 een vergunning APV-Bijzondere wet verleend. De gemeente geeft hiermee toestemming voor een verkoopactie op de kerstmarkt in Eersel op 10 december 2023 t.b.v. Run for KiKa. Het kenmerk van de gemeente voor deze zaak is 077035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74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598</meta:user-defined>
    <meta:user-defined meta:name="DCTERMS.abstract">verkoopactie op de kerstmarkt in Eersel op 10 december 2023 t.b.v. </meta:user-defined>
    <dc:language>nl</dc:language>
    <meta:user-defined meta:name="OVERHEIDop.locatietype/OVERHEIDop.gebiedsmarkering">Punt</meta:user-defined>
    <meta:user-defined meta:name="OVERHEIDop.locatietype/OVERHEIDop.gebiedsmarkering">Vlak</meta:user-defined>
    <meta:user-defined meta:name="DC.title">Vergunning voor een verkoopactie op de kerstmarkt in Eersel op 10 december 2023 t.b.v. Run for KiKa</meta:user-defined>
    <meta:user-defined meta:name="DCTERMS.W3CDTF/DCTERMS.available">2023-10-06</meta:user-defined>
    <meta:user-defined meta:name="DCTERMS.W3CDTF/OVERHEIDop.jaargang">2023</meta:user-defined>
    <meta:user-defined meta:name="OVERHEIDop.publicationIssue">426746</meta:user-defined>
    <meta:user-defined meta:name="OVERHEIDop.GmbID/DC.identifier">gmb-2023-426746</meta:user-defined>
    <meta:user-defined meta:name="OVERHEIDop.versieInformatie"/>
  </office:meta>
</office:document-meta>
</file>