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reurs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3 een besluit genomen op de aanvraag met zaaknummer V-2023-3549 voor een omgevingsvergunning : het plaatsen van een balkon overkapping, op locatie Schreursweg 5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okto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674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4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4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Schreursweg 54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6745</meta:user-defined>
    <meta:user-defined meta:name="OVERHEIDop.GmbID/DC.identifier">gmb-2023-426745</meta:user-defined>
    <meta:user-defined meta:name="OVERHEIDop.versieInformatie"/>
  </office:meta>
</office:document-meta>
</file>