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90383, Oudeweg 62 2631P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990383</text:p>
            <text:p text:style-name="common-al">Locatie: Oudeweg 62 2631PB Nootdorp</text:p>
            <text:p text:style-name="common-al">Datum besluit: 03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674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4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4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48480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990383, Oudeweg 62 2631PB Nootdorp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44</meta:user-defined>
    <meta:user-defined meta:name="OVERHEIDop.GmbID/DC.identifier">gmb-2023-426744</meta:user-defined>
    <meta:user-defined meta:name="OVERHEIDop.versieInformatie"/>
  </office:meta>
</office:document-meta>
</file>