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Spaarne 23 2011AJ Haarlem, 0392-2023-0105758, het onderhouden en verduurzamen van de daken en gevels, ontvangen op 0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3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758</meta:user-defined>
    <meta:user-defined meta:name="DCTERMS.abstract">het onderhouden en verduurzamen van de daken en gevels</meta:user-defined>
    <dc:language>nl</dc:language>
    <meta:user-defined meta:name="OVERHEIDop.locatietype/OVERHEIDop.gebiedsmarkering">Punt</meta:user-defined>
    <meta:user-defined meta:name="DC.title">Gemeente Haarlem, ingekomen aanvraag omgevingsvergunning, Korte Spaarne 23 2011AJ Haarlem, 0392-2023-0105758, het onderhouden en verduurzamen van de daken en gevels, ontvangen op 03-10-2023</meta:user-defined>
    <meta:user-defined meta:name="DCTERMS.W3CDTF/DCTERMS.available">2023-10-06</meta:user-defined>
    <meta:user-defined meta:name="DCTERMS.W3CDTF/OVERHEIDop.jaargang">2023</meta:user-defined>
    <meta:user-defined meta:name="OVERHEIDop.publicationIssue">426734</meta:user-defined>
    <meta:user-defined meta:name="OVERHEIDop.GmbID/DC.identifier">gmb-2023-426734</meta:user-defined>
    <meta:user-defined meta:name="OVERHEIDop.versieInformatie"/>
  </office:meta>
</office:document-meta>
</file>