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ugo de Vriesweg 9 e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119</text:span>
          </text:p>
            <text:p text:style-name="common-al">Gemeente Amstelveen heeft op 26 januari 2023 een aanvraag omgevingsvergunning ontvangen voor het bouwen van een gezamenlijke carport tussen de halfgeschakelde woningen. De locatie is Hugo de Vriesweg 9 en 1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1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Hugo de Vriesweg 9 en 11 in Amstel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72</meta:user-defined>
    <meta:user-defined meta:name="OVERHEIDop.GmbID/DC.identifier">gmb-2023-42672</meta:user-defined>
    <meta:user-defined meta:name="OVERHEIDop.versieInformatie"/>
  </office:meta>
</office:document-meta>
</file>