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oprichten van een bedrijfsruimte en bedrijfswoning aan perceel Bladel H 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besloten om de beslistermijn voor de aanvraag omgevingsvergunning voor het oprichten van een bedrijfsruimte en bedrijfswoning aan perceel Bladel H 2908 met maximaal zes weken te verlengen. Het kenmerk van de gemeente voor deze zaak is ZBLA2023-00051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671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510</meta:user-defined>
    <meta:user-defined meta:name="DCTERMS.abstract">oprichten van een bedrijfsruimte 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voor het oprichten van een bedrijfsruimte en bedrijfswoning aan perceel Bladel H 2908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18</meta:user-defined>
    <meta:user-defined meta:name="OVERHEIDop.GmbID/DC.identifier">gmb-2023-426718</meta:user-defined>
    <meta:user-defined meta:name="OVERHEIDop.versieInformatie"/>
  </office:meta>
</office:document-meta>
</file>