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Droom 4a, 11a en 12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inzake de Wet Basisregistratie Adressen en Gebouwen (BAG) voor het toekennen van nummeraanduiding Droom 4a, 11a en 12a met zaaknummer Z2023-00000529 op de locatie Droom te Duiven. Het besluit betreft de volgende onderdelen:</text:p>
            <text:p text:style-name="common-al">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8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671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9</meta:user-defined>
    <meta:user-defined meta:name="DCTERMS.abstract">Betreft: besluit op locatie Droom 4a, 11a en 12a te Duiven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Droom 4a, 11a en 12a te Dui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16</meta:user-defined>
    <meta:user-defined meta:name="OVERHEIDop.GmbID/DC.identifier">gmb-2023-426716</meta:user-defined>
    <meta:user-defined meta:name="OVERHEIDop.versieInformatie"/>
  </office:meta>
</office:document-meta>
</file>