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anege 't Ruiterkamp aan de Koekendijk 20 te Bathmen (172817-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Plattelands Jongeren Bathmen voor het evenement P.J.B. Boeldag plaatsvindend op 21 oktober 2023 in manege 't Ruiterkamp aan de Koekendijk 20 te Bathmen.</text:p>
            <text:p text:style-name="common-al">Inzage en het maken van bezwaar is mogelijk binnen zes weken na de datum van verzending van het besluit. Het besluit is verzonden op 4 oktober 2023.</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6713</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13</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13</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manege 't Ruiterkamp aan de Koekendijk 20 te Bathmen (172817-2023)</meta:user-defined>
    <meta:user-defined meta:name="DCTERMS.W3CDTF/DCTERMS.available">2023-10-06</meta:user-defined>
    <meta:user-defined meta:name="DCTERMS.W3CDTF/OVERHEIDop.jaargang">2023</meta:user-defined>
    <meta:user-defined meta:name="OVERHEIDop.publicationIssue">426713</meta:user-defined>
    <meta:user-defined meta:name="OVERHEIDop.GmbID/DC.identifier">gmb-2023-426713</meta:user-defined>
    <meta:user-defined meta:name="OVERHEIDop.versieInformatie"/>
  </office:meta>
</office:document-meta>
</file>