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publieke fietsenstallingen op de groenstrook tussen de Lekdijk en de Parallelweg, sectie A nr. 828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Op de groenstrook tussen de Lekdijk en de Parallelweg</text:span>, sectie A nr. 8288: het plaatsen van 3 publieke fietsenstallingen (datum ontvangst: 21 sept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671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1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3 publieke fietsenstallingen op de groenstrook tussen de Lekdijk en de Parallelweg, sectie A nr. 8288 te Krimpen aan den IJss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12</meta:user-defined>
    <meta:user-defined meta:name="OVERHEIDop.GmbID/DC.identifier">gmb-2023-426712</meta:user-defined>
    <meta:user-defined meta:name="OVERHEIDop.versieInformatie"/>
  </office:meta>
</office:document-meta>
</file>