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salaman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V-2023-2211 voor een omgevingsvergunning : het bouwen van een woonhuis, op locatie Ribsalamander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7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Ribsalamander 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709</meta:user-defined>
    <meta:user-defined meta:name="OVERHEIDop.GmbID/DC.identifier">gmb-2023-426709</meta:user-defined>
    <meta:user-defined meta:name="OVERHEIDop.versieInformatie"/>
  </office:meta>
</office:document-meta>
</file>