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pand per 02-10-2023, Klompenmakersweg 3, 3449JB Woerden</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melding Activiteitenbesluit ontvangen voor het bedrijf Garage Rijnland Woerden B.V. op het adres Klompenmakersweg 3, 3449JB Woerden. Het gaat om een melding voor uitbreiding van het pand ten behoeve van APK en tachograafkeurin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2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670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0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0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273</meta:user-defined>
    <meta:user-defined meta:name="DCTERMS.abstract">Melding Activiteitenbesluit voor verandering inrichting</meta:user-defined>
    <dc:language>nl</dc:language>
    <meta:user-defined meta:name="OVERHEIDop.locatietype/OVERHEIDop.gebiedsmarkering">Punt</meta:user-defined>
    <meta:user-defined meta:name="DC.title">Melding voor Uitbreiding pand per 02-10-2023, Klompenmakersweg 3, 3449JB Woerden</meta:user-defined>
    <meta:user-defined meta:name="DCTERMS.W3CDTF/DCTERMS.available">2023-10-06</meta:user-defined>
    <meta:user-defined meta:name="DCTERMS.W3CDTF/OVERHEIDop.jaargang">2023</meta:user-defined>
    <meta:user-defined meta:name="OVERHEIDop.publicationIssue">426701</meta:user-defined>
    <meta:user-defined meta:name="OVERHEIDop.GmbID/DC.identifier">gmb-2023-426701</meta:user-defined>
    <meta:user-defined meta:name="OVERHEIDop.versieInformatie"/>
  </office:meta>
</office:document-meta>
</file>