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623 Textielplein 76 te Tilburg, verbouwen van de woning, 2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623 - V - Textielplein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623 Textielplein 76 te Tilburg, verbouwen van de woning, 29 december 2022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67</meta:user-defined>
    <meta:user-defined meta:name="OVERHEIDop.GmbID/DC.identifier">gmb-2023-4267</meta:user-defined>
    <meta:user-defined meta:name="OVERHEIDop.versieInformatie"/>
  </office:meta>
</office:document-meta>
</file>