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einde 63, 3466NL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3 een aanvraag om een omgevingsvergunning ontvangen. Het gaat over het handelen in strijd met de bestemming mbt uitbreiding bedrijf op de locatie Westeinde 63, 3466NL Waarder. De aanvraag is geregistreerd onder kenmerk 2023-00013980.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669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9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9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398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steinde 63, 3466NL Waarder</meta:user-defined>
    <meta:user-defined meta:name="DCTERMS.W3CDTF/DCTERMS.available">2023-10-06</meta:user-defined>
    <meta:user-defined meta:name="DCTERMS.W3CDTF/OVERHEIDop.jaargang">2023</meta:user-defined>
    <meta:user-defined meta:name="OVERHEIDop.publicationIssue">426699</meta:user-defined>
    <meta:user-defined meta:name="OVERHEIDop.GmbID/DC.identifier">gmb-2023-426699</meta:user-defined>
    <meta:user-defined meta:name="OVERHEIDop.versieInformatie"/>
  </office:meta>
</office:document-meta>
</file>