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52-154 (sectie B, nr. 932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270</text:span>
          </text:p>
            <text:p text:style-name="common-al">Gemeente Aalsmeer heeft op 27 januari 2023 een aanvraag omgevingsvergunning ontvangen voor het verbreden van de bestaande in- en  uitrit en het toepassen van een duiker. De locatie is Aalsmeerderweg 152-154 (sectie B, nr. 9320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82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Aalsmeerderweg 152-154 (sectie B, nr. 9320) in Aalsm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69</meta:user-defined>
    <meta:user-defined meta:name="OVERHEIDop.GmbID/DC.identifier">gmb-2023-42669</meta:user-defined>
    <meta:user-defined meta:name="OVERHEIDop.versieInformatie"/>
  </office:meta>
</office:document-meta>
</file>